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8" style:family="table-cell" style:parent-style-name="Default">
      <style:text-properties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tadtmeisterschaft 2019 Aufgelegt</text:p>
          </table:table-cell>
          <table:covered-table-cell/>
          <table:covered-table-cell table:number-columns-repeated="3" table:style-name="ce25"/>
          <table:covered-table-cell/>
          <table:table-cell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Einzelschützen</text:p>
          </table:table-cell>
          <table:covered-table-cell table:style-name="ce20"/>
          <table:table-cell table:number-columns-repeated="4"/>
        </table:table-row>
        <table:table-row table:style-name="ro2">
          <table:table-cell/>
          <table:table-cell table:style-name="ce14"/>
          <table:table-cell table:style-name="ce10"/>
          <table:table-cell table:number-columns-repeated="4"/>
        </table:table-row>
        <table:table-row table:style-name="ro3">
          <table:table-cell office:value-type="string" calcext:value-type="string">
            <text:p>Platz</text:p>
          </table:table-cell>
          <table:table-cell table:style-name="ce5" office:value-type="string" calcext:value-type="string">
            <text:p>Name</text:p>
          </table:table-cell>
          <table:table-cell table:style-name="ce21" office:value-type="string" calcext:value-type="string">
            <text:p>Verein</text:p>
          </table:table-cell>
          <table:table-cell table:style-name="ce25" office:value-type="string" calcext:value-type="string" table:number-columns-spanned="3" table:number-rows-spanned="1">
            <text:p>Ergebnisse:</text:p>
          </table:table-cell>
          <table:covered-table-cell table:style-name="ce25"/>
          <table:covered-table-cell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ing, Stefanie</text:p>
          </table:table-cell>
          <table:table-cell table:style-name="ce22" office:value-type="string" calcext:value-type="string">
            <text:p>Damen mit Schuss</text:p>
          </table:table-cell>
          <table:table-cell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formula="of:=SUM([.D5:.E5])" office:value-type="float" office:value="186" calcext:value-type="float">
            <text:p>186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ollenberg, Corinn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formula="of:=SUM([.D6:.E6])" office:value-type="float" office:value="183" calcext:value-type="float">
            <text:p>183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chulze Pröbsting, Jochen</text:p>
          </table:table-cell>
          <table:table-cell table:style-name="ce23" office:value-type="string" calcext:value-type="string">
            <text:p>Kameradschaft 2</text:p>
          </table:table-cell>
          <table:table-cell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formula="of:=SUM([.D7:.E7])" office:value-type="float" office:value="182" calcext:value-type="float">
            <text:p>182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Finnah, Thomas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90" calcext:value-type="float">
            <text:p>90</text:p>
          </table:table-cell>
          <table:table-cell table:style-name="ce8" office:value-type="float" office:value="90" calcext:value-type="float">
            <text:p>90</text:p>
          </table:table-cell>
          <table:table-cell table:formula="of:=SUM([.D8:.E8])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auk, Samanth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formula="of:=SUM([.D9:.E9])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elis, Jörg</text:p>
          </table:table-cell>
          <table:table-cell table:style-name="ce23" office:value-type="string" calcext:value-type="string">
            <text:p>Am Kungelpatt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formula="of:=SUM([.D10:.E10])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Effner, Cor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formula="of:=SUM([.D11:.E11])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Huster, Daniel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formula="of:=SUM([.D12:.E12])" office:value-type="float" office:value="179" calcext:value-type="float">
            <text:p>179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Fedder, Matthias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formula="of:=SUM([.D13:.E13])" office:value-type="float" office:value="178" calcext:value-type="float">
            <text:p>178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innah, Ulrich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formula="of:=SUM([.D14:.E14])" office:value-type="float" office:value="175" calcext:value-type="float">
            <text:p>175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anelzik, Nadin</text:p>
          </table:table-cell>
          <table:table-cell table:style-name="ce23" office:value-type="string" calcext:value-type="string">
            <text:p>Bürgerhook Hochmoor Damen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formula="of:=SUM([.D15:.E15])" office:value-type="float" office:value="175" calcext:value-type="float">
            <text:p>175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Ebbing, Jörg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formula="of:=SUM([.D16:.E16])" office:value-type="float" office:value="173" calcext:value-type="float">
            <text:p>173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Brecklinghaus,Ute</text:p>
          </table:table-cell>
          <table:table-cell table:style-name="ce23" office:value-type="string" calcext:value-type="string">
            <text:p>Harwick Süd Damen</text:p>
          </table:table-cell>
          <table:table-cell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formula="of:=SUM([.D17:.E17])" office:value-type="float" office:value="173" calcext:value-type="float">
            <text:p>173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ülker, Heike</text:p>
          </table:table-cell>
          <table:table-cell table:style-name="ce23"/>
          <table:table-cell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formula="of:=SUM([.D18:.E18])" office:value-type="float" office:value="173" calcext:value-type="float">
            <text:p>173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Elsbecker, Christian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formula="of:=SUM([.D19:.E19])" office:value-type="float" office:value="171" calcext:value-type="float">
            <text:p>171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Lüggert, Franz Josef</text:p>
          </table:table-cell>
          <table:table-cell table:style-name="ce23" office:value-type="string" calcext:value-type="string">
            <text:p>Am Kungelpatt</text:p>
          </table:table-cell>
          <table:table-cell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formula="of:=SUM([.D20:.E20])" office:value-type="float" office:value="171" calcext:value-type="float">
            <text:p>171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enker, Günter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formula="of:=SUM([.D21:.E21])" office:value-type="float" office:value="169" calcext:value-type="float">
            <text:p>169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hlert, Roland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formula="of:=SUM([.D22:.E22])" office:value-type="float" office:value="168" calcext:value-type="float">
            <text:p>168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Streppelhoff, Jürge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formula="of:=SUM([.D23:.E23])" office:value-type="float" office:value="167" calcext:value-type="float">
            <text:p>167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askert, Theo</text:p>
          </table:table-cell>
          <table:table-cell table:style-name="ce23" office:value-type="string" calcext:value-type="string">
            <text:p>Kameradschaft 2</text:p>
          </table:table-cell>
          <table:table-cell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formula="of:=SUM([.D24:.E24])" office:value-type="float" office:value="166" calcext:value-type="float">
            <text:p>166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Rudde, Andreas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formula="of:=SUM([.D25:.E25])" office:value-type="float" office:value="166" calcext:value-type="float">
            <text:p>166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chmeing, Gerdrud</text:p>
          </table:table-cell>
          <table:table-cell table:style-name="ce23" office:value-type="string" calcext:value-type="string">
            <text:p>Die Offiziersdamen</text:p>
          </table:table-cell>
          <table:table-cell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formula="of:=SUM([.D26:.E26])" office:value-type="float" office:value="166" calcext:value-type="float">
            <text:p>166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Honvehlmann, Erwin</text:p>
          </table:table-cell>
          <table:table-cell table:style-name="ce23" office:value-type="string" calcext:value-type="string">
            <text:p>Kameradschaft 2</text:p>
          </table:table-cell>
          <table:table-cell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formula="of:=SUM([.D27:.E27])" office:value-type="float" office:value="165" calcext:value-type="float">
            <text:p>165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Elsing, Jenny</text:p>
          </table:table-cell>
          <table:table-cell table:style-name="ce23" office:value-type="string" calcext:value-type="string">
            <text:p>Damen mit Schuss</text:p>
          </table:table-cell>
          <table:table-cell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formula="of:=SUM([.D28:.E28])" office:value-type="float" office:value="165" calcext:value-type="float">
            <text:p>165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Kaup, Hermann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formula="of:=SUM([.D29:.E29])" office:value-type="float" office:value="165" calcext:value-type="float">
            <text:p>165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ecker, Jochen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formula="of:=SUM([.D30:.E30])" office:value-type="float" office:value="164" calcext:value-type="float">
            <text:p>164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aul, Karin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formula="of:=SUM([.D31:.E31])" office:value-type="float" office:value="163" calcext:value-type="float">
            <text:p>163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Jaziorski, Andrea</text:p>
          </table:table-cell>
          <table:table-cell table:style-name="ce23" office:value-type="string" calcext:value-type="string">
            <text:p>Bürgerhook Hochmoor Damen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SUM([.D32:.E32])" office:value-type="float" office:value="162" calcext:value-type="float">
            <text:p>162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Danelzik, Rainer</text:p>
          </table:table-cell>
          <table:table-cell table:style-name="ce23"/>
          <table:table-cell table:number-columns-repeated="2" office:value-type="float" office:value="81" calcext:value-type="float">
            <text:p>81</text:p>
          </table:table-cell>
          <table:table-cell table:formula="of:=SUM([.D33:.E33])" office:value-type="float" office:value="162" calcext:value-type="float">
            <text:p>162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Papendorf, Angelika</text:p>
          </table:table-cell>
          <table:table-cell table:style-name="ce23" office:value-type="string" calcext:value-type="string">
            <text:p>Bürgerhook Hochmoor Damen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formula="of:=SUM([.D34:.E34])" office:value-type="float" office:value="162" calcext:value-type="float">
            <text:p>162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Scheidenbach, Saskia</text:p>
          </table:table-cell>
          <table:table-cell table:style-name="ce23" office:value-type="string" calcext:value-type="string">
            <text:p>Harwick Süd Damen</text:p>
          </table:table-cell>
          <table:table-cell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formula="of:=SUM([.D35:.E35])" office:value-type="float" office:value="159" calcext:value-type="float">
            <text:p>159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Dowe, Heinrich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table:formula="of:=SUM([.D36:.E36])" office:value-type="float" office:value="159" calcext:value-type="float">
            <text:p>159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chöning, Doris</text:p>
          </table:table-cell>
          <table:table-cell table:style-name="ce23" office:value-type="string" calcext:value-type="string">
            <text:p>Harwick Süd Damen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formula="of:=SUM([.D37:.E37])" office:value-type="float" office:value="159" calcext:value-type="float">
            <text:p>159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Gosda, Christiane</text:p>
          </table:table-cell>
          <table:table-cell table:style-name="ce23" office:value-type="string" calcext:value-type="string">
            <text:p>Bürgerhook Hochmoor Damen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formula="of:=SUM([.D38:.E38])" office:value-type="float" office:value="158" calcext:value-type="float">
            <text:p>158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arau, Guido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formula="of:=SUM([.D39:.E39])" office:value-type="float" office:value="158" calcext:value-type="float">
            <text:p>158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Ening, Ludger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formula="of:=SUM([.D40:.E40])" office:value-type="float" office:value="157" calcext:value-type="float">
            <text:p>157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8" office:value-type="string" calcext:value-type="string">
            <text:p>Streppelhoff, Mare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formula="of:=SUM([.D41:.E41])" office:value-type="float" office:value="157" calcext:value-type="float">
            <text:p>157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Dowe, Josef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SUM([.D42:.E42])" office:value-type="float" office:value="157" calcext:value-type="float">
            <text:p>157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chmeing, Wolfgang</text:p>
          </table:table-cell>
          <table:table-cell table:style-name="ce23" office:value-type="string" calcext:value-type="string">
            <text:p>Kameradschaft 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table:formula="of:=SUM([.D43:.E43])" office:value-type="float" office:value="156" calcext:value-type="float">
            <text:p>156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Düchting, Marita</text:p>
          </table:table-cell>
          <table:table-cell table:style-name="ce23" office:value-type="string" calcext:value-type="string">
            <text:p>Damen mit Schuss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formula="of:=SUM([.D44:.E44])" office:value-type="float" office:value="155" calcext:value-type="float">
            <text:p>155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Heuwer, Heinrich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table:formula="of:=SUM([.D45:.E45])" office:value-type="float" office:value="154" calcext:value-type="float">
            <text:p>154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Andrieu, Birgit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table:formula="of:=SUM([.D46:.E46])" office:value-type="float" office:value="154" calcext:value-type="float">
            <text:p>154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Wies, Jutta</text:p>
          </table:table-cell>
          <table:table-cell table:style-name="ce23" office:value-type="string" calcext:value-type="string">
            <text:p>Harwick Süd Damen</text:p>
          </table:table-cell>
          <table:table-cell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formula="of:=SUM([.D47:.E47])" office:value-type="float" office:value="152" calcext:value-type="float">
            <text:p>152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Hintemann, Kerstin</text:p>
          </table:table-cell>
          <table:table-cell table:style-name="ce23" office:value-type="string" calcext:value-type="string">
            <text:p>Am Kungelpatt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formula="of:=SUM([.D48:.E48])" office:value-type="float" office:value="152" calcext:value-type="float">
            <text:p>152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Pier, Kerstin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formula="of:=SUM([.D49:.E49])"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Löderbusch, Heike</text:p>
          </table:table-cell>
          <table:table-cell table:style-name="ce24" office:value-type="string" calcext:value-type="string">
            <text:p>Damen mit Schuss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formula="of:=SUM([.D50:.E50])" office:value-type="float" office:value="149" calcext:value-type="float">
            <text:p>149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Wolter, Berni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formula="of:=SUM([.D51:.E51])" office:value-type="float" office:value="149" calcext:value-type="float">
            <text:p>149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Kramer, Elisabeth</text:p>
          </table:table-cell>
          <table:table-cell table:style-name="ce23" office:value-type="string" calcext:value-type="string">
            <text:p>Die Offiziersdamen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formula="of:=SUM([.D52:.E52])" office:value-type="float" office:value="148" calcext:value-type="float">
            <text:p>148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Dowe, Toni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formula="of:=SUM([.D53:.E53])" office:value-type="float" office:value="147" calcext:value-type="float">
            <text:p>147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auerbier, Uwe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formula="of:=SUM([.D54:.E54])" office:value-type="float" office:value="147" calcext:value-type="float">
            <text:p>147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3" office:value-type="string" calcext:value-type="string">
            <text:p>Schulze, Kirsti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formula="of:=SUM([.D55:.E55])" office:value-type="float" office:value="146" calcext:value-type="float">
            <text:p>146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24" office:value-type="string" calcext:value-type="string">
            <text:p>Lanfer, Hermann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formula="of:=SUM([.D56:.E56])" office:value-type="float" office:value="145" calcext:value-type="float">
            <text:p>145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Penzler, Anne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formula="of:=SUM([.D57:.E57])" office:value-type="float" office:value="145" calcext:value-type="float">
            <text:p>145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Paskert, Gabriela</text:p>
          </table:table-cell>
          <table:table-cell table:style-name="ce23" office:value-type="string" calcext:value-type="string">
            <text:p>Die Offiziersdamen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formula="of:=SUM([.D58:.E58])" office:value-type="float" office:value="141" calcext:value-type="float">
            <text:p>141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Klein, David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formula="of:=SUM([.D59:.E59])" office:value-type="float" office:value="139" calcext:value-type="float">
            <text:p>139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Fromme, Josef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formula="of:=SUM([.D60:.E60])"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Huster, Anne</text:p>
          </table:table-cell>
          <table:table-cell table:style-name="ce23" office:value-type="string" calcext:value-type="string">
            <text:p>Die Offiziersdamen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table:formula="of:=SUM([.D61:.E61])"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ennert, Klaus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table:formula="of:=SUM([.D62:.E62])" office:value-type="float" office:value="135" calcext:value-type="float">
            <text:p>135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Rennert, Noebert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formula="of:=SUM([.D63:.E63])" office:value-type="float" office:value="132" calcext:value-type="float">
            <text:p>132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Fischer, Jan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formula="of:=SUM([.D64:.E64])" office:value-type="float" office:value="132" calcext:value-type="float">
            <text:p>132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Hintemann, Frank</text:p>
          </table:table-cell>
          <table:table-cell table:style-name="ce23" office:value-type="string" calcext:value-type="string">
            <text:p>Am Kungelpatt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formula="of:=SUM([.D65:.E65])" office:value-type="float" office:value="128" calcext:value-type="float">
            <text:p>128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Streppelhoff, Stefan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formula="of:=SUM([.D66:.E66])" office:value-type="float" office:value="113" calcext:value-type="float">
            <text:p>113</text:p>
          </table:table-cell>
          <table:table-cell/>
        </table:table-row>
        <table:table-row table:style-name="ro3" table:number-rows-repeated="104850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4mm" fo:margin-bottom="5.1mm" style:writing-mode="lr-tb"/>
      <style:header-style>
        <style:header-footer-properties fo:min-height="0.53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5:41:02.1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laus Nentwig</meta:initial-creator>
    <meta:creation-date>2019-09-25T02:44:22.406000000</meta:creation-date>
    <dc:date>2019-09-25T15:42:08.364000000</dc:date>
    <meta:editing-duration>PT1H14M44S</meta:editing-duration>
    <meta:editing-cycles>8</meta:editing-cycles>
    <meta:generator>LibreOffice/6.3.1.2$Windows_X86_64 LibreOffice_project/b79626edf0065ac373bd1df5c28bd630b4424273</meta:generator>
    <meta:document-statistic meta:table-count="1" meta:cell-count="372" meta:object-count="0"/>
  </office:meta>
</office:document-meta>
</file>