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61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2.7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Stadtmeisterschaft 2019 Freistehend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Herren</text:p>
          </table:table-cell>
          <table:covered-table-cell table:number-columns-repeated="2" table:style-name="ce15"/>
          <table:table-cell table:number-columns-repeated="3"/>
        </table:table-row>
        <table:table-row table:style-name="ro2">
          <table:table-cell table:number-columns-repeated="2"/>
          <table:table-cell table:style-name="ce7" table:number-columns-spanned="2" table:number-rows-spanned="1"/>
          <table:covered-table-cell table:style-name="ce15"/>
          <table:table-cell table:number-columns-repeated="3"/>
        </table:table-row>
        <table:table-row table:style-name="ro3">
          <table:table-cell office:value-type="string" calcext:value-type="string">
            <text:p>Platz</text:p>
          </table:table-cell>
          <table:table-cell table:style-name="ce4" office:value-type="string" calcext:value-type="string">
            <text:p>Name</text:p>
          </table:table-cell>
          <table:table-cell table:style-name="ce3" office:value-type="string" calcext:value-type="string" table:number-columns-spanned="2" table:number-rows-spanned="1">
            <text:p>Ergebnissse:</text:p>
          </table:table-cell>
          <table:covered-table-cell table:style-name="ce3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udgerusschützen Harwick</text:p>
          </table:table-cell>
          <table:table-cell table:number-columns-repeated="3"/>
          <table:table-cell table:style-name="ce3" table:formula="of:=SUM([.F6:.F9])" office:value-type="float" office:value="551" calcext:value-type="float">
            <text:p>55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nnah, Ulrich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8" table:formula="of:=SUM([.C6:.D6])" office:value-type="float" office:value="149" calcext:value-type="float">
            <text:p>14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nnah, Thomas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8" table:formula="of:=SUM([.C7:.D7])" office:value-type="float" office:value="143" calcext:value-type="float">
            <text:p>14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udde, Andeas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8" table:formula="of:=SUM([.C8:.D8])" office:value-type="float" office:value="139" calcext:value-type="float">
            <text:p>13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Becker, Jochen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8" table:formula="of:=SUM([.C9:.D9])" office:value-type="float" office:value="120" calcext:value-type="float">
            <text:p>120</text:p>
          </table:table-cell>
          <table:table-cell/>
        </table:table-row>
        <table:table-row table:style-name="ro3">
          <table:table-cell table:number-columns-repeated="5"/>
          <table:table-cell table:style-name="ce8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Kameradschaft 1</text:p>
          </table:table-cell>
          <table:table-cell table:number-columns-repeated="3"/>
          <table:table-cell table:style-name="ce3" table:formula="of:=SUM([.F12:.F15])" office:value-type="float" office:value="486" calcext:value-type="float">
            <text:p>48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ulze Pröbsting, Jochen</text:p>
          </table:table-cell>
          <table:table-cell table:number-columns-repeated="2" office:value-type="float" office:value="70" calcext:value-type="float">
            <text:p>70</text:p>
          </table:table-cell>
          <table:table-cell/>
          <table:table-cell table:style-name="ce8" table:formula="of:=SUM([.C12:.D12])" office:value-type="float" office:value="140" calcext:value-type="float">
            <text:p>14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Hohnvehlmann, Erwin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8" table:formula="of:=SUM([.C13:.D13])" office:value-type="float" office:value="129" calcext:value-type="float">
            <text:p>12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Paskert, Theo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8" table:formula="of:=SUM([.C14:.D14])" office:value-type="float" office:value="116" calcext:value-type="float">
            <text:p>11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Menker, Günter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8" table:formula="of:=SUM([.C15:.D15])" office:value-type="float" office:value="101" calcext:value-type="float">
            <text:p>101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ie Gemischten</text:p>
          </table:table-cell>
          <table:table-cell table:number-columns-repeated="3"/>
          <table:table-cell table:style-name="ce3" table:formula="of:=SUM([.F18:.F21])" office:value-type="float" office:value="460" calcext:value-type="float">
            <text:p>46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uze, Kirstin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/>
          <table:table-cell table:formula="of:=SUM([.C18:.D18])" office:value-type="float" office:value="137" calcext:value-type="float">
            <text:p>13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treppelhoff, Maren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/>
          <table:table-cell table:formula="of:=SUM([.C19:.D19])" office:value-type="float" office:value="112" calcext:value-type="float">
            <text:p>11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treppelhoff, Jürgen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/>
          <table:table-cell table:formula="of:=SUM([.C20:.D20])" office:value-type="float" office:value="111" calcext:value-type="float">
            <text:p>11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Penzler, Anne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/>
          <table:table-cell table:formula="of:=SUM([.C21:.D21])" office:value-type="float" office:value="100" calcext:value-type="float">
            <text:p>100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Harwick Süd Herren</text:p>
          </table:table-cell>
          <table:table-cell table:number-columns-repeated="3"/>
          <table:table-cell table:style-name="ce3" table:formula="of:=SUM([.F24:.F27])" office:value-type="float" office:value="429" calcext:value-type="float">
            <text:p>429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office:value-type="string" calcext:value-type="string">
            <text:p><text:s text:c="3"/>Ahlert, Roland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/>
          <table:table-cell table:formula="of:=SUM([.C24:.D24])" office:value-type="float" office:value="130" calcext:value-type="float">
            <text:p>13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bbing, Jörg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/>
          <table:table-cell table:formula="of:=SUM([.C25:.D25])" office:value-type="float" office:value="128" calcext:value-type="float">
            <text:p>12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arau, Guido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SUM([.C26:.D26])" office:value-type="float" office:value="90" calcext:value-type="float">
            <text:p>9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lsbecher, Christian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SUM([.C27:.D27])" office:value-type="float" office:value="81" calcext:value-type="float">
            <text:p>81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röbstinger Pättkesfahrer 1</text:p>
          </table:table-cell>
          <table:table-cell table:number-columns-repeated="3"/>
          <table:table-cell table:style-name="ce3" table:formula="of:=SUM([.F30:.F33])" office:value-type="float" office:value="393" calcext:value-type="float">
            <text:p>39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aup, Hermann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/>
          <table:table-cell table:formula="of:=SUM([.C30:.D30])" office:value-type="float" office:value="121" calcext:value-type="float">
            <text:p>12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romme, Josef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[.C31:.D31])" office:value-type="float" office:value="109" calcext:value-type="float">
            <text:p>1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ennert, Norbert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C32:.D32])" office:value-type="float" office:value="94" calcext:value-type="float">
            <text:p>9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Josef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C33:.D33])" office:value-type="float" office:value="69" calcext:value-type="float">
            <text:p>69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Schultenrott Waldfrieden</text:p>
          </table:table-cell>
          <table:table-cell table:number-columns-repeated="3"/>
          <table:table-cell table:style-name="ce3" table:formula="of:=SUM([.F36:.F39])" office:value-type="float" office:value="363" calcext:value-type="float">
            <text:p>36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edder, Matthias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/>
          <table:table-cell table:formula="of:=SUM([.C36:.D36])" office:value-type="float" office:value="113" calcext:value-type="float">
            <text:p>11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lein, David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SUM([.C37:.D37])" office:value-type="float" office:value="90" calcext:value-type="float">
            <text:p>9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scher, Jan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[.C38:.D38])" office:value-type="float" office:value="87" calcext:value-type="float">
            <text:p>8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ning, Ludger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SUM([.C39:.D39])" office:value-type="float" office:value="73" calcext:value-type="float">
            <text:p>73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Pröbstinger Pättkesfahrer 2</text:p>
          </table:table-cell>
          <table:table-cell table:number-columns-repeated="3"/>
          <table:table-cell table:style-name="ce3" table:formula="of:=SUM([.F42:.F45])" office:value-type="float" office:value="346" calcext:value-type="float">
            <text:p>34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Toni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/>
          <table:table-cell table:formula="of:=SUM([.C42:.D42])" office:value-type="float" office:value="104" calcext:value-type="float">
            <text:p>10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Heinrich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SUM([.C43:.D43])" office:value-type="float" office:value="102" calcext:value-type="float">
            <text:p>10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ennert, Klaus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C44:.D44])" office:value-type="float" office:value="76" calcext:value-type="float">
            <text:p>7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Lanfer, Hermann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/>
          <table:table-cell table:formula="of:=SUM([.C45:.D45])" office:value-type="float" office:value="64" calcext:value-type="float">
            <text:p>64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Pankratius Schützendilde Vorstand</text:p>
          </table:table-cell>
          <table:table-cell table:number-columns-repeated="3"/>
          <table:table-cell table:style-name="ce3" table:formula="of:=SUM([.F48:.F51])" office:value-type="float" office:value="338" calcext:value-type="float">
            <text:p>33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mitz, Peter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/>
          <table:table-cell table:formula="of:=SUM([.C48:.D48])" office:value-type="float" office:value="116" calcext:value-type="float">
            <text:p>11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lümper, Christoph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SUM([.C49:.D49])" office:value-type="float" office:value="82" calcext:value-type="float">
            <text:p>8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Wieczeyko, Mark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C50:.D50])" office:value-type="float" office:value="75" calcext:value-type="float">
            <text:p>7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fsing, Oascal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/>
          <table:table-cell table:formula="of:=SUM([.C51:.D51])" office:value-type="float" office:value="65" calcext:value-type="float">
            <text:p>65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/>
          <table:table-cell table:style-name="ce5"/>
          <table:table-cell table:number-columns-repeated="3"/>
          <table:table-cell table:style-name="ce3"/>
          <table:table-cell/>
        </table:table-row>
        <table:table-row table:style-name="ro3" table:number-rows-repeated="104852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4mm" fo:margin-bottom="5.1mm" style:writing-mode="lr-tb"/>
      <style:header-style>
        <style:header-footer-properties fo:min-height="0.53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5:02:44.7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laus Nentwig</meta:initial-creator>
    <meta:creation-date>2019-09-25T02:44:22.406000000</meta:creation-date>
    <dc:date>2019-09-25T15:21:10.231000000</dc:date>
    <meta:editing-duration>PT1H5M44S</meta:editing-duration>
    <meta:editing-cycles>6</meta:editing-cycles>
    <meta:generator>LibreOffice/6.3.1.2$Windows_X86_64 LibreOffice_project/b79626edf0065ac373bd1df5c28bd630b4424273</meta:generator>
    <meta:document-statistic meta:table-count="1" meta:cell-count="158" meta:object-count="0"/>
  </office:meta>
</office:document-meta>
</file>