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58.28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2.72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row table:style-name="ro1">
          <table:table-cell table:style-name="ce9" office:value-type="string" calcext:value-type="string" table:number-columns-spanned="7" table:number-rows-spanned="1">
            <text:p>Stadtmeisterschaft 2019 Aufgelegt</text:p>
          </table:table-cell>
          <table:covered-table-cell/>
          <table:covered-table-cell table:number-columns-repeated="2" table:style-name="ce15"/>
          <table:covered-table-cell/>
          <table:covered-table-cell table:style-name="ce15"/>
          <table:covered-table-cell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Herren</text:p>
          </table:table-cell>
          <table:covered-table-cell table:number-columns-repeated="2" table:style-name="ce15"/>
          <table:table-cell table:number-columns-repeated="3"/>
        </table:table-row>
        <table:table-row table:style-name="ro2">
          <table:table-cell table:number-columns-repeated="2"/>
          <table:table-cell table:style-name="ce7" table:number-columns-spanned="2" table:number-rows-spanned="1"/>
          <table:covered-table-cell table:style-name="ce15"/>
          <table:table-cell table:number-columns-repeated="3"/>
        </table:table-row>
        <table:table-row table:style-name="ro3">
          <table:table-cell office:value-type="string" calcext:value-type="string">
            <text:p>Platz</text:p>
          </table:table-cell>
          <table:table-cell table:style-name="ce4" office:value-type="string" calcext:value-type="string">
            <text:p>Name</text:p>
          </table:table-cell>
          <table:table-cell table:style-name="ce3" office:value-type="string" calcext:value-type="string" table:number-columns-spanned="2" table:number-rows-spanned="1">
            <text:p>Ergebnissse:</text:p>
          </table:table-cell>
          <table:covered-table-cell table:style-name="ce3"/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Ludgerusschützen Harwick</text:p>
          </table:table-cell>
          <table:table-cell table:number-columns-repeated="3"/>
          <table:table-cell table:style-name="ce3" table:formula="of:=SUM([.F6:.F9])" office:value-type="float" office:value="685" calcext:value-type="float">
            <text:p>68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Finnah, Thomas</text:p>
          </table:table-cell>
          <table:table-cell table:number-columns-repeated="2" office:value-type="float" office:value="90" calcext:value-type="float">
            <text:p>90</text:p>
          </table:table-cell>
          <table:table-cell/>
          <table:table-cell table:style-name="ce8" table:formula="of:=SUM([.C6:.D6])" office:value-type="float" office:value="180" calcext:value-type="float">
            <text:p>18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Finnah, Ulrich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8" table:formula="of:=SUM([.C7:.D7])" office:value-type="float" office:value="175" calcext:value-type="float">
            <text:p>17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Rudde, Andeas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8" table:formula="of:=SUM([.C8:.D8])" office:value-type="float" office:value="166" calcext:value-type="float">
            <text:p>16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Becker, Jochen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8" table:formula="of:=SUM([.C9:.D9])" office:value-type="float" office:value="164" calcext:value-type="float">
            <text:p>164</text:p>
          </table:table-cell>
          <table:table-cell/>
        </table:table-row>
        <table:table-row table:style-name="ro3">
          <table:table-cell table:number-columns-repeated="5"/>
          <table:table-cell table:style-name="ce8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Harwick Süd Herren</text:p>
          </table:table-cell>
          <table:table-cell table:number-columns-repeated="3"/>
          <table:table-cell table:style-name="ce3" table:formula="of:=SUM([.F12:.F15])" office:value-type="float" office:value="670" calcext:value-type="float">
            <text:p>67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Ebbing, Jörg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/>
          <table:table-cell table:style-name="ce8" table:formula="of:=SUM([.C12:.D12])" office:value-type="float" office:value="173" calcext:value-type="float">
            <text:p>17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Elsbecker, Christian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8" table:formula="of:=SUM([.C13:.D13])" office:value-type="float" office:value="171" calcext:value-type="float">
            <text:p>17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Ahlert, Roland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/>
          <table:table-cell table:style-name="ce8" table:formula="of:=SUM([.C14:.D14])" office:value-type="float" office:value="168" calcext:value-type="float">
            <text:p>16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arau, Guido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8" table:formula="of:=SUM([.C15:.D15])" office:value-type="float" office:value="158" calcext:value-type="float">
            <text:p>158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Kameradschaft 2</text:p>
          </table:table-cell>
          <table:table-cell table:number-columns-repeated="3"/>
          <table:table-cell table:style-name="ce3" table:formula="of:=SUM([.F18:.F21])" office:value-type="float" office:value="669" calcext:value-type="float">
            <text:p>66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chulze Pröbsting, Jochen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/>
          <table:table-cell table:formula="of:=SUM([.C18:.D18])" office:value-type="float" office:value="182" calcext:value-type="float">
            <text:p>18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Paskert, Theo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/>
          <table:table-cell table:formula="of:=SUM([.C19:.D19])" office:value-type="float" office:value="166" calcext:value-type="float">
            <text:p>16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Hohnvehlmann, Erwin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/>
          <table:table-cell table:formula="of:=SUM([.C20:.D20])" office:value-type="float" office:value="165" calcext:value-type="float">
            <text:p>16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chmeing, Wolfgang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/>
          <table:table-cell table:formula="of:=SUM([.C21:.D21])" office:value-type="float" office:value="156" calcext:value-type="float">
            <text:p>156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Kameradschaft 1</text:p>
          </table:table-cell>
          <table:table-cell table:number-columns-repeated="3"/>
          <table:table-cell table:style-name="ce3" table:formula="of:=SUM([.F24:.F27])" office:value-type="float" office:value="649" calcext:value-type="float">
            <text:p>649</text:p>
          </table:table-cell>
          <table:table-cell/>
        </table:table-row>
        <table:table-row table:style-name="ro3">
          <table:table-cell office:value-type="string" calcext:value-type="string">
            <text:p><text:s/></text:p>
          </table:table-cell>
          <table:table-cell office:value-type="string" calcext:value-type="string">
            <text:p><text:s text:c="3"/>Huster, Daniel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/>
          <table:table-cell table:formula="of:=SUM([.C24:.D24])" office:value-type="float" office:value="179" calcext:value-type="float">
            <text:p>17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Menker, Günter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/>
          <table:table-cell table:formula="of:=SUM([.C25:.D25])" office:value-type="float" office:value="169" calcext:value-type="float">
            <text:p>16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Heuwer, Heinrich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/>
          <table:table-cell table:formula="of:=SUM([.C26:.D26])" office:value-type="float" office:value="154" calcext:value-type="float">
            <text:p>154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auerbier, Uwe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/>
          <table:table-cell table:formula="of:=SUM([.C27:.D27])" office:value-type="float" office:value="147" calcext:value-type="float">
            <text:p>147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Am Kungelpatt</text:p>
          </table:table-cell>
          <table:table-cell table:number-columns-repeated="3"/>
          <table:table-cell table:style-name="ce3" table:formula="of:=SUM([.F30:.F33])" office:value-type="float" office:value="632" calcext:value-type="float">
            <text:p>63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Melis, Jörg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/>
          <table:table-cell table:formula="of:=SUM([.C30:.D30])" office:value-type="float" office:value="180" calcext:value-type="float">
            <text:p>18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Lüggert, Franz-Josef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/>
          <table:table-cell table:formula="of:=SUM([.C31:.D31])" office:value-type="float" office:value="171" calcext:value-type="float">
            <text:p>17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Hintemann, Kerstin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/>
          <table:table-cell table:formula="of:=SUM([.C32:.D32])" office:value-type="float" office:value="152" calcext:value-type="float">
            <text:p>15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Hintemann, Frank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/>
          <table:table-cell table:formula="of:=SUM([.C33:.D33])" office:value-type="float" office:value="129" calcext:value-type="float">
            <text:p>129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Die Gemischten</text:p>
          </table:table-cell>
          <table:table-cell table:number-columns-repeated="3"/>
          <table:table-cell table:style-name="ce3" table:formula="of:=SUM([.F36:.F39])" office:value-type="float" office:value="615" calcext:value-type="float">
            <text:p>61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treppelhoff, Jürgen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/>
          <table:table-cell table:formula="of:=SUM([.C36:.D36])" office:value-type="float" office:value="167" calcext:value-type="float">
            <text:p>16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treppelhoff, Maren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/>
          <table:table-cell table:formula="of:=SUM([.C37:.D37])" office:value-type="float" office:value="157" calcext:value-type="float">
            <text:p>15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Schulze, Kirstin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C38:.D38])" office:value-type="float" office:value="146" calcext:value-type="float">
            <text:p>14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Penzler, Anne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/>
          <table:table-cell table:formula="of:=SUM([.C39:.D39])" office:value-type="float" office:value="145" calcext:value-type="float">
            <text:p>145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Schultenrott Waldfrieden</text:p>
          </table:table-cell>
          <table:table-cell table:number-columns-repeated="3"/>
          <table:table-cell table:style-name="ce3" table:formula="of:=SUM([.F42:.F45])" office:value-type="float" office:value="606" calcext:value-type="float">
            <text:p>60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Fedder, Matthias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/>
          <table:table-cell table:formula="of:=SUM([.C42:.D42])" office:value-type="float" office:value="178" calcext:value-type="float">
            <text:p>17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Ening, Ludger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/>
          <table:table-cell table:formula="of:=SUM([.C43:.D43])" office:value-type="float" office:value="157" calcext:value-type="float">
            <text:p>15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Klein, David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/>
          <table:table-cell table:formula="of:=SUM([.C44:.D44])" office:value-type="float" office:value="139" calcext:value-type="float">
            <text:p>13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Fischer, Jan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/>
          <table:table-cell table:formula="of:=SUM([.C45:.D45])" office:value-type="float" office:value="132" calcext:value-type="float">
            <text:p>132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Pröbstinger Pättkesfahrer 1</text:p>
          </table:table-cell>
          <table:table-cell table:number-columns-repeated="3"/>
          <table:table-cell table:style-name="ce3" table:formula="of:=SUM([.F48:.F51])" office:value-type="float" office:value="591" calcext:value-type="float">
            <text:p>59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Kaup, Hermann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/>
          <table:table-cell table:formula="of:=SUM([.C48:.D48])" office:value-type="float" office:value="165" calcext:value-type="float">
            <text:p>16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Dowe, Josef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/>
          <table:table-cell table:formula="of:=SUM([.C49:.D49])" office:value-type="float" office:value="157" calcext:value-type="float">
            <text:p>15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Fromme, Josef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/>
          <table:table-cell table:formula="of:=SUM([.C50:.D50])" office:value-type="float" office:value="137" calcext:value-type="float">
            <text:p>13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Rennert, Norbert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/>
          <table:table-cell table:formula="of:=SUM([.C51:.D51])" office:value-type="float" office:value="132" calcext:value-type="float">
            <text:p>132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Pröbstinger Pättkesfahrer 2</text:p>
          </table:table-cell>
          <table:table-cell table:number-columns-repeated="3"/>
          <table:table-cell table:style-name="ce3" table:formula="of:=SUM([.F54:.F57])" office:value-type="float" office:value="586" calcext:value-type="float">
            <text:p>58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Dowe, Heinrich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/>
          <table:table-cell table:formula="of:=SUM([.C54:.D54])" office:value-type="float" office:value="159" calcext:value-type="float">
            <text:p>15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Dowe, Toni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/>
          <table:table-cell table:formula="of:=SUM([.C55:.D55])" office:value-type="float" office:value="147" calcext:value-type="float">
            <text:p>147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Lanfer, Hermann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/>
          <table:table-cell table:formula="of:=SUM([.C56:.D56])" office:value-type="float" office:value="145" calcext:value-type="float">
            <text:p>145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 text:c="3"/>Rennert, Klaus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/>
          <table:table-cell table:formula="of:=SUM([.C57:.D57])" office:value-type="float" office:value="135" calcext:value-type="float">
            <text:p>135</text:p>
          </table:table-cell>
          <table:table-cell/>
        </table:table-row>
        <table:table-row table:style-name="ro3" table:number-rows-repeated="104851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6.14mm" fo:margin-bottom="5.1mm" style:writing-mode="lr-tb"/>
      <style:header-style>
        <style:header-footer-properties fo:min-height="0.53mm" fo:margin-left="0mm" fo:margin-right="0mm" fo:margin-bottom="2.5mm"/>
      </style:header-style>
      <style:footer-style>
        <style:header-footer-properties fo:min-height="3.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 style:data-style-name="N2" text:time-value="13:35:58.3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laus Nentwig</meta:initial-creator>
    <meta:creation-date>2019-09-25T02:44:22.406000000</meta:creation-date>
    <dc:date>2019-09-25T14:02:14.104000000</dc:date>
    <meta:editing-duration>PT1H43S</meta:editing-duration>
    <meta:editing-cycles>5</meta:editing-cycles>
    <meta:generator>LibreOffice/6.3.1.2$Windows_X86_64 LibreOffice_project/b79626edf0065ac373bd1df5c28bd630b4424273</meta:generator>
    <meta:document-statistic meta:table-count="1" meta:cell-count="177" meta:object-count="0"/>
  </office:meta>
</office:document-meta>
</file>