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59.09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4" style:family="table-cell" style:parent-style-name="Default">
      <style:text-properties style:text-underline-style="solid" style:text-underline-width="auto" style:text-underline-color="font-color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>
      <style:text-properties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text-align-source="value-type" style:repeat-content="false"/>
      <style:paragraph-properties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tadtmeisterschaft 2019 Freistehend</text:p>
          </table:table-cell>
          <table:covered-table-cell/>
          <table:covered-table-cell table:number-columns-repeated="3" table:style-name="ce25"/>
          <table:covered-table-cell/>
          <table:table-cell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Einzelschützen</text:p>
          </table:table-cell>
          <table:covered-table-cell table:style-name="ce20"/>
          <table:table-cell table:number-columns-repeated="4"/>
        </table:table-row>
        <table:table-row table:style-name="ro2">
          <table:table-cell/>
          <table:table-cell table:style-name="ce14"/>
          <table:table-cell table:style-name="ce10"/>
          <table:table-cell table:number-columns-repeated="4"/>
        </table:table-row>
        <table:table-row table:style-name="ro3">
          <table:table-cell office:value-type="string" calcext:value-type="string">
            <text:p>Platz</text:p>
          </table:table-cell>
          <table:table-cell table:style-name="ce5" office:value-type="string" calcext:value-type="string">
            <text:p>Name</text:p>
          </table:table-cell>
          <table:table-cell table:style-name="ce21" office:value-type="string" calcext:value-type="string">
            <text:p>Verein</text:p>
          </table:table-cell>
          <table:table-cell table:style-name="ce25" office:value-type="string" calcext:value-type="string" table:number-columns-spanned="3" table:number-rows-spanned="1">
            <text:p>Ergebnisse:</text:p>
          </table:table-cell>
          <table:covered-table-cell table:style-name="ce25"/>
          <table:covered-table-cell/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innah, Ulrich</text:p>
          </table:table-cell>
          <table:table-cell table:style-name="ce23" office:value-type="string" calcext:value-type="string">
            <text:p>Ludgerusschützen Harwick</text:p>
          </table:table-cell>
          <table:table-cell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formula="of:=SUM([.D5:.E5])" office:value-type="float" office:value="149" calcext:value-type="float">
            <text:p>149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Eing, Stefanie</text:p>
          </table:table-cell>
          <table:table-cell table:style-name="ce22" office:value-type="string" calcext:value-type="string">
            <text:p>Damen mit Schuss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formula="of:=SUM([.D6:.E6])" office:value-type="float" office:value="148" calcext:value-type="float">
            <text:p>148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Finnah, Thomas</text:p>
          </table:table-cell>
          <table:table-cell table:style-name="ce23" office:value-type="string" calcext:value-type="string">
            <text:p>Ludgerusschützen Harwick</text:p>
          </table:table-cell>
          <table:table-cell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formula="of:=SUM([.D7:.E7])" office:value-type="float" office:value="143" calcext:value-type="float">
            <text:p>143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chulze Pröbsting, Jochen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70" calcext:value-type="float">
            <text:p>70</text:p>
          </table:table-cell>
          <table:table-cell table:style-name="ce8" office:value-type="float" office:value="70" calcext:value-type="float">
            <text:p>70</text:p>
          </table:table-cell>
          <table:table-cell table:formula="of:=SUM([.D8:.E8])" office:value-type="float" office:value="140" calcext:value-type="float">
            <text:p>14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udde, Andreas</text:p>
          </table:table-cell>
          <table:table-cell table:style-name="ce23" office:value-type="string" calcext:value-type="string">
            <text:p>Ludgerusschützen Harwick</text:p>
          </table:table-cell>
          <table:table-cell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formula="of:=SUM([.D9:.E9])" office:value-type="float" office:value="137" calcext:value-type="float">
            <text:p>137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Schulze, Kirstin</text:p>
          </table:table-cell>
          <table:table-cell table:style-name="ce23" office:value-type="string" calcext:value-type="string">
            <text:p>Die Gemischten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formula="of:=SUM([.D10:.E10])" office:value-type="float" office:value="137" calcext:value-type="float">
            <text:p>137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hlert, Roland</text:p>
          </table:table-cell>
          <table:table-cell table:style-name="ce23" office:value-type="string" calcext:value-type="string">
            <text:p>Harwick Süd Herren</text:p>
          </table:table-cell>
          <table:table-cell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formula="of:=SUM([.D11:.E11])" office:value-type="float" office:value="130" calcext:value-type="float">
            <text:p>13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Honvehlmann, Erwin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formula="of:=SUM([.D12:.E12])" office:value-type="float" office:value="129" calcext:value-type="float">
            <text:p>129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Ebbing, Jörg</text:p>
          </table:table-cell>
          <table:table-cell table:style-name="ce23" office:value-type="string" calcext:value-type="string">
            <text:p>Harwick Süd Herren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formula="of:=SUM([.D13:.E13])" office:value-type="float" office:value="128" calcext:value-type="float">
            <text:p>128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Klauk, Samantha</text:p>
          </table:table-cell>
          <table:table-cell table:style-name="ce23" office:value-type="string" calcext:value-type="string">
            <text:p>SG Blattschuß Damen</text:p>
          </table:table-cell>
          <table:table-cell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formula="of:=SUM([.D14:.E14])" office:value-type="float" office:value="125" calcext:value-type="float">
            <text:p>125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Huster, Daniel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formula="of:=SUM([.D15:.E15])" office:value-type="float" office:value="125" calcext:value-type="float">
            <text:p>125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Effner, Cora</text:p>
          </table:table-cell>
          <table:table-cell table:style-name="ce23" office:value-type="string" calcext:value-type="string">
            <text:p>SG Blattschuß Damen</text:p>
          </table:table-cell>
          <table:table-cell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formula="of:=SUM([.D16:.E16])" office:value-type="float" office:value="122" calcext:value-type="float">
            <text:p>122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Kaup, Hermann</text:p>
          </table:table-cell>
          <table:table-cell table:style-name="ce23" office:value-type="string" calcext:value-type="string">
            <text:p>Pröpstinger Pättkesfahrer 1</text:p>
          </table:table-cell>
          <table:table-cell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formula="of:=SUM([.D17:.E17])" office:value-type="float" office:value="121" calcext:value-type="float">
            <text:p>121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Becker, Jochen</text:p>
          </table:table-cell>
          <table:table-cell table:style-name="ce23" office:value-type="string" calcext:value-type="string">
            <text:p>Ludgerusschützen Harwick</text:p>
          </table:table-cell>
          <table:table-cell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formula="of:=SUM([.D18:.E18])" office:value-type="float" office:value="120" calcext:value-type="float">
            <text:p>120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Bollenberg, Corinna</text:p>
          </table:table-cell>
          <table:table-cell table:style-name="ce23" office:value-type="string" calcext:value-type="string">
            <text:p>SG Blattschuß Damen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formula="of:=SUM([.D19:.E19])" office:value-type="float" office:value="120" calcext:value-type="float">
            <text:p>120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chmitz, Peter</text:p>
          </table:table-cell>
          <table:table-cell table:style-name="ce23" office:value-type="string" calcext:value-type="string">
            <text:p>Pankratius Schützengilde Vorstand</text:p>
          </table:table-cell>
          <table:table-cell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formula="of:=SUM([.D20:.E20])" office:value-type="float" office:value="116" calcext:value-type="float">
            <text:p>116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Paskert, Theo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formula="of:=SUM([.D21:.E21])" office:value-type="float" office:value="116" calcext:value-type="float">
            <text:p>116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Fedder, Matthias</text:p>
          </table:table-cell>
          <table:table-cell table:style-name="ce23" office:value-type="string" calcext:value-type="string">
            <text:p>Schultenrott Waldfieden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formula="of:=SUM([.D22:.E22])" office:value-type="float" office:value="113" calcext:value-type="float">
            <text:p>113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treppelhoff, Maren</text:p>
          </table:table-cell>
          <table:table-cell table:style-name="ce23" office:value-type="string" calcext:value-type="string">
            <text:p>Die Gemischten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formula="of:=SUM([.D23:.E23])" office:value-type="float" office:value="112" calcext:value-type="float">
            <text:p>112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8" office:value-type="string" calcext:value-type="string">
            <text:p>Streppelhoff, Jürgen</text:p>
          </table:table-cell>
          <table:table-cell table:style-name="ce23" office:value-type="string" calcext:value-type="string">
            <text:p>Die Gemischten</text:p>
          </table:table-cell>
          <table:table-cell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formula="of:=SUM([.D24:.E24])" office:value-type="float" office:value="111" calcext:value-type="float">
            <text:p>111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Fromme, Josef</text:p>
          </table:table-cell>
          <table:table-cell table:style-name="ce23" office:value-type="string" calcext:value-type="string">
            <text:p>Pröpstinger Pättkesfahrer 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table:formula="of:=SUM([.D25:.E25])" office:value-type="float" office:value="109" calcext:value-type="float">
            <text:p>109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Elsing, Jenny</text:p>
          </table:table-cell>
          <table:table-cell table:style-name="ce23" office:value-type="string" calcext:value-type="string">
            <text:p>Damen mit Schuss</text:p>
          </table:table-cell>
          <table:table-cell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formula="of:=SUM([.D26:.E26])" office:value-type="float" office:value="108" calcext:value-type="float">
            <text:p>108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8" office:value-type="string" calcext:value-type="string">
            <text:p>Dowe, Toni</text:p>
          </table:table-cell>
          <table:table-cell table:style-name="ce23" office:value-type="string" calcext:value-type="string">
            <text:p>Pröpstinger Pättkesfahrer 2</text:p>
          </table:table-cell>
          <table:table-cell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formula="of:=SUM([.D27:.E27])" office:value-type="float" office:value="104" calcext:value-type="float">
            <text:p>104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Dowe, Heinrich</text:p>
          </table:table-cell>
          <table:table-cell table:style-name="ce23" office:value-type="string" calcext:value-type="string">
            <text:p>Pröpstinger Pättkesfahrer 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formula="of:=SUM([.D28:.E28])" office:value-type="float" office:value="102" calcext:value-type="float">
            <text:p>102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Menker, Günter</text:p>
          </table:table-cell>
          <table:table-cell table:style-name="ce23" office:value-type="string" calcext:value-type="string">
            <text:p>Kameradschaft 1</text:p>
          </table:table-cell>
          <table:table-cell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formula="of:=SUM([.D29:.E29])" office:value-type="float" office:value="101" calcext:value-type="float">
            <text:p>101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Penzler, Anne</text:p>
          </table:table-cell>
          <table:table-cell table:style-name="ce23" office:value-type="string" calcext:value-type="string">
            <text:p>Die Gemischten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formula="of:=SUM([.D30:.E30])"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treppelhoff, Stefan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table:formula="of:=SUM([.D31:.E31])" office:value-type="float" office:value="96" calcext:value-type="float">
            <text:p>96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Rennert, Noebert</text:p>
          </table:table-cell>
          <table:table-cell table:style-name="ce23" office:value-type="string" calcext:value-type="string">
            <text:p>Pröpstinger Pättkesfahrer 1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formula="of:=SUM([.D32:.E32])" office:value-type="float" office:value="94" calcext:value-type="float">
            <text:p>94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Pier, Kerstin</text:p>
          </table:table-cell>
          <table:table-cell table:style-name="ce23" office:value-type="string" calcext:value-type="string">
            <text:p>SG Blattschuß Damen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table:formula="of:=SUM([.D33:.E33])" office:value-type="float" office:value="93" calcext:value-type="float">
            <text:p>93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anning, Jörg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formula="of:=SUM([.D34:.E34])" office:value-type="float" office:value="91" calcext:value-type="float">
            <text:p>91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Klein, David</text:p>
          </table:table-cell>
          <table:table-cell table:style-name="ce23" office:value-type="string" calcext:value-type="string">
            <text:p>Schultenrott Waldfieden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formula="of:=SUM([.D35:.E35])" office:value-type="float" office:value="90" calcext:value-type="float">
            <text:p>90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arau, Guido</text:p>
          </table:table-cell>
          <table:table-cell table:style-name="ce23" office:value-type="string" calcext:value-type="string">
            <text:p>Harwick Süd Herren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formula="of:=SUM([.D36:.E36])" office:value-type="float" office:value="90" calcext:value-type="float">
            <text:p>90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Fischer, Jan</text:p>
          </table:table-cell>
          <table:table-cell table:style-name="ce23" office:value-type="string" calcext:value-type="string">
            <text:p>Schultenrott Waldfieden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formula="of:=SUM([.D37:.E37])" office:value-type="float" office:value="87" calcext:value-type="float">
            <text:p>87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Klümper, Christoph</text:p>
          </table:table-cell>
          <table:table-cell table:style-name="ce23" office:value-type="string" calcext:value-type="string">
            <text:p>Pankratius Schützengilde Vorstand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formula="of:=SUM([.D38:.E38])" office:value-type="float" office:value="82" calcext:value-type="float">
            <text:p>82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Elsbecker, Christian</text:p>
          </table:table-cell>
          <table:table-cell table:style-name="ce23" office:value-type="string" calcext:value-type="string">
            <text:p>Harwick Süd Herren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formula="of:=SUM([.D39:.E39])" office:value-type="float" office:value="81" calcext:value-type="float">
            <text:p>81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Löderbusch, Heike</text:p>
          </table:table-cell>
          <table:table-cell table:style-name="ce24" office:value-type="string" calcext:value-type="string">
            <text:p>Damen mit Schuss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formula="of:=SUM([.D40:.E40])" office:value-type="float" office:value="78" calcext:value-type="float">
            <text:p>78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Rennert, Klaus</text:p>
          </table:table-cell>
          <table:table-cell table:style-name="ce23" office:value-type="string" calcext:value-type="string">
            <text:p>Pröpstinger Pättkesfahrer 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formula="of:=SUM([.D41:.E41])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Wieczeyko, Mark</text:p>
          </table:table-cell>
          <table:table-cell table:style-name="ce23" office:value-type="string" calcext:value-type="string">
            <text:p>Pankratius Schützengilde Vorstand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formula="of:=SUM([.D42:.E42])" office:value-type="float" office:value="75" calcext:value-type="float">
            <text:p>75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Ening, Ludger</text:p>
          </table:table-cell>
          <table:table-cell table:style-name="ce23" office:value-type="string" calcext:value-type="string">
            <text:p>Schultenrott Waldfieden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SUM([.D43:.E43])" office:value-type="float" office:value="73" calcext:value-type="float">
            <text:p>73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Dowe, Josef</text:p>
          </table:table-cell>
          <table:table-cell table:style-name="ce23" office:value-type="string" calcext:value-type="string">
            <text:p>Pröpstinger Pättkesfahrer 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formula="of:=SUM([.D44:.E44])" office:value-type="float" office:value="69" calcext:value-type="float">
            <text:p>69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Andrieu, Birgi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formula="of:=SUM([.D45:.E45])" office:value-type="float" office:value="68" calcext:value-type="float">
            <text:p>68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Efsing, Pascal</text:p>
          </table:table-cell>
          <table:table-cell table:style-name="ce23" office:value-type="string" calcext:value-type="string">
            <text:p>Pankratius Schützengilde Vorstand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formula="of:=SUM([.D46:.E46])" office:value-type="float" office:value="65" calcext:value-type="float">
            <text:p>65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24" office:value-type="string" calcext:value-type="string">
            <text:p>Lanfer, Hermann</text:p>
          </table:table-cell>
          <table:table-cell table:style-name="ce23" office:value-type="string" calcext:value-type="string">
            <text:p>Pröpstinger Pättkesfahrer 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formula="of:=SUM([.D47:.E47])" office:value-type="float" office:value="64" calcext:value-type="float">
            <text:p>64</text:p>
          </table:table-cell>
          <table:table-cell/>
        </table:table-row>
        <table:table-row table:style-name="ro3" table:number-rows-repeated="104852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Tabelle1.A5:Tabelle1.F48" table:contains-header="false">
          <table:sort>
            <table:sort-by table:field-number="4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14mm" fo:margin-bottom="5.1mm" style:writing-mode="lr-tb"/>
      <style:header-style>
        <style:header-footer-properties fo:min-height="0.53mm" fo:margin-left="0mm" fo:margin-right="0mm" fo:margin-bottom="2.5mm"/>
      </style:header-style>
      <style:footer-style>
        <style:header-footer-properties fo:min-height="3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5:42:42.77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laus Nentwig</meta:initial-creator>
    <meta:creation-date>2019-09-25T02:44:22.406000000</meta:creation-date>
    <dc:date>2019-09-25T16:35:48.184000000</dc:date>
    <meta:editing-duration>PT1H29M26S</meta:editing-duration>
    <meta:editing-cycles>9</meta:editing-cycles>
    <meta:generator>LibreOffice/6.3.1.2$Windows_X86_64 LibreOffice_project/b79626edf0065ac373bd1df5c28bd630b4424273</meta:generator>
    <meta:document-statistic meta:table-count="1" meta:cell-count="261" meta:object-count="0"/>
  </office:meta>
</office:document-meta>
</file>