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2.7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Stadtmeisterschaft 2019 Freistehend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Damen</text:p>
          </table:table-cell>
          <table:covered-table-cell table:number-columns-repeated="2" table:style-name="ce15"/>
          <table:table-cell table:number-columns-repeated="3"/>
        </table:table-row>
        <table:table-row table:style-name="ro2">
          <table:table-cell table:number-columns-repeated="2"/>
          <table:table-cell table:style-name="ce7" table:number-columns-spanned="2" table:number-rows-spanned="1"/>
          <table:covered-table-cell table:style-name="ce15"/>
          <table:table-cell table:number-columns-repeated="3"/>
        </table:table-row>
        <table:table-row table:style-name="ro3">
          <table:table-cell office:value-type="string" calcext:value-type="string">
            <text:p>Platz</text:p>
          </table:table-cell>
          <table:table-cell table:style-name="ce4" office:value-type="string" calcext:value-type="string">
            <text:p>Name</text:p>
          </table:table-cell>
          <table:table-cell table:style-name="ce3" office:value-type="string" calcext:value-type="string" table:number-columns-spanned="2" table:number-rows-spanned="1">
            <text:p>Ergebnissse:</text:p>
          </table:table-cell>
          <table:covered-table-cell table:style-name="ce3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G Blattschuß Damen</text:p>
          </table:table-cell>
          <table:table-cell table:number-columns-repeated="3"/>
          <table:table-cell table:style-name="ce3" table:formula="of:=SUM([.F6:.F9])" office:value-type="float" office:value="460" calcext:value-type="float">
            <text:p>46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lauk, Samanth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8" table:formula="of:=SUM([.C6:.D6])" office:value-type="float" office:value="125" calcext:value-type="float">
            <text:p>12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ffner, Cora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8" table:formula="of:=SUM([.C7:.D7])" office:value-type="float" office:value="122" calcext:value-type="float">
            <text:p>12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Bollenberg, Corinna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8" table:formula="of:=SUM([.C8:.D8])" office:value-type="float" office:value="120" calcext:value-type="float">
            <text:p>12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Pierk, Kerstin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8" table:formula="of:=SUM([.C9:.D9])" office:value-type="float" office:value="93" calcext:value-type="float">
            <text:p>93</text:p>
          </table:table-cell>
          <table:table-cell/>
        </table:table-row>
        <table:table-row table:style-name="ro3">
          <table:table-cell table:number-columns-repeated="5"/>
          <table:table-cell table:style-name="ce8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amen mit Schuss</text:p>
          </table:table-cell>
          <table:table-cell table:number-columns-repeated="3"/>
          <table:table-cell table:style-name="ce3" table:formula="of:=SUM([.F12:.F15])" office:value-type="float" office:value="402" calcext:value-type="float">
            <text:p>40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ing, Stafanie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/>
          <table:table-cell table:formula="of:=SUM([.C12:.D12])" office:value-type="float" office:value="148" calcext:value-type="float">
            <text:p>14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lsing, Jenny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/>
          <table:table-cell table:formula="of:=SUM([.C13:.D13])" office:value-type="float" office:value="108" calcext:value-type="float">
            <text:p>10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Löderbusch, Heike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SUM([.C14:.D14])" office:value-type="float" office:value="78" calcext:value-type="float">
            <text:p>7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Andrieu, Birgit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SUM([.C15:.D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5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5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5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5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5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104852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B6:Tabelle1.F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4mm" fo:margin-bottom="5.1mm" style:writing-mode="lr-tb"/>
      <style:header-style>
        <style:header-footer-properties fo:min-height="0.53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5:25:08.2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laus Nentwig</meta:initial-creator>
    <meta:creation-date>2019-09-25T02:44:22.406000000</meta:creation-date>
    <dc:date>2019-09-25T15:31:16.924000000</dc:date>
    <meta:editing-duration>PT1H5M32S</meta:editing-duration>
    <meta:editing-cycles>5</meta:editing-cycles>
    <meta:generator>LibreOffice/6.3.1.2$Windows_X86_64 LibreOffice_project/b79626edf0065ac373bd1df5c28bd630b4424273</meta:generator>
    <meta:document-statistic meta:table-count="1" meta:cell-count="43" meta:object-count="0"/>
  </office:meta>
</office:document-meta>
</file>